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Bez_20_odstępów">
      <style:text-properties style:font-name="Times New Roman" fo:font-size="12pt" style:font-size-asian="12pt" style:font-size-complex="12pt"/>
    </style:style>
    <style:style style:name="P4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Bez_20_odstępów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XVIII.99.2012</text:p>
      <text:p text:style-name="P1">RADY GMINY W PRZYTYKU</text:p>
      <text:p text:style-name="P4">z dnia 30 kwietnia 2012 roku</text:p>
      <text:p text:style-name="P4"/>
      <text:p text:style-name="P1">w sprawie ustalenia zasad przyznawania diet sołtysom</text:p>
      <text:p text:style-name="P2"/>
      <text:p text:style-name="P5"/>
      <text:p text:style-name="P5"/>
      <text:p text:style-name="P5"><text:tab/>Na podstawie art. 37b ust. 2 ustawy z dnia 8 marca 1990 r. o samorządzie gminnym tekst jedn. Dz. U. z 2001 r. Nr 142 poz. 1591 z późn. zm. Rada Gminy w Przytyku uchwala co następuje: <text:s/></text:p>
      <text:p text:style-name="P5"/>
      <text:p text:style-name="P1">§ 1.</text:p>
      <text:p text:style-name="P1"/>
      <text:p text:style-name="P5">Ustala się diety dla sołtysów w wysokości 150,00 za udział w pracach Rady Gminy.</text:p>
      <text:p text:style-name="P1">§ 2.</text:p>
      <text:p text:style-name="P1"><text:bookmark-start text:name="_GoBack"/><text:bookmark-end text:name="_GoBack"/></text:p>
      <text:p text:style-name="P3">Wykonanie Uchwały powierza się Wójtowi Gminy.</text:p>
      <text:p text:style-name="P6"/>
      <text:p text:style-name="P7">§ 3.</text:p>
      <text:p text:style-name="P9">Traci moc uchwała Nr VI/33/07 Rady Gminy w Przytyku z dnia 25 kwietnia 2007 r. <text:s text:c="13"/>w sprawie ustalania zasad przyznawania diet sołtysom. </text:p>
      <text:p text:style-name="P9"/>
      <text:p text:style-name="P7">§ 4.</text:p>
      <text:p text:style-name="P8">Uchwała wchodzi w życie z dniem 1 maja 2012 r. </text:p>
      <text:p text:style-name="P10"/>
      <text:p text:style-name="P7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Przytyk</meta:initial-creator>
    <meta:creation-date>2012-04-19T11:59:00Z</meta:creation-date>
    <dc:date>2012-04-23T11:09:27.96</dc:date>
    <meta:print-date>2012-05-02T09:46:31.92</meta:print-date>
    <meta:editing-cycles>5</meta:editing-cycles>
    <meta:editing-duration>PT00H12M42S</meta:editing-duration>
    <meta:document-statistic meta:character-count="644" meta:image-count="0" meta:object-count="0" meta:page-count="1" meta:paragraph-count="13" meta:table-count="0" meta:word-count="117"/>
    <meta:template xlink:type="simple" xlink:actuate="onRequest" xlink:title="" xlink:href="/F:/sesja%20kwiecień%202012/UCHWAŁA%20NR%20-%20dieta%20dla%20sołtysów%20II.odt/Normal.dotm"/>
  </office:meta>
</office:document-meta>
</file>