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weight="normal" style:font-weight-asian="normal" style:font-weight-complex="normal" fo:font-size="11pt" style:font-size-asian="11pt" style:font-size-complex="11pt"/>
    </style:style>
    <style:style style:name="P21" style:parent-style-name="Nagłówek1" style:family="paragraph">
      <style:text-properties fo:font-size="11pt" style:font-size-asian="11pt" style:font-size-complex="11pt"/>
    </style:style>
    <style:style style:name="P2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Hiperłącze" style:family="text">
      <style:text-properties fo:font-size="11pt" style:font-size-asian="11pt" style:font-size-complex="11pt"/>
    </style:style>
    <style:style style:name="P32" style:parent-style-name="Normalny" style:family="paragraph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8" style:parent-style-name="Akapitzlistą" style:family="paragraph">
      <style:paragraph-properties fo:text-align="justify">
        <style:tab-stops>
          <style:tab-stop style:type="left" style:position="3.8736in"/>
        </style:tab-stops>
      </style:paragraph-properties>
      <style:text-properties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ny" style:family="paragraph">
      <style:paragraph-properties fo:text-align="justify" fo:text-indent="1.2798in"/>
    </style:style>
  </office:automatic-styles>
  <office:body>
    <office:text text:use-soft-page-breaks="true">
      <text:h text:style-name="P1" text:outline-level="1"/>
      <text:h text:style-name="P21" text:outline-level="1">GBŚ .604.10.2020</text:h>
      <text:p text:style-name="P22"/>
      <text:p text:style-name="P23">Z A W I A D O M I E N I E - OBWIESZCZENIE</text:p>
      <text:p text:style-name="P24">Wójta Gminy Przytyk</text:p>
      <text:p text:style-name="P25"/>
      <text:p text:style-name="P26"><text:s text:c="9"/>Na podstawie art. 10 § 1 <text:s/>ustawy z dnia 14 czerwca 1960r. Kodeksu postępowania<text:s/>administracyjnego ( t. j. Dz. U. z 2019 r. poz. 60 ze zm.),<text:s/></text:p>
      <text:p text:style-name="P27"/>
      <text:p text:style-name="P28">zawiadamiam strony postępowania</text:p>
      <text:p text:style-name="P29">poprzez podanie niniejszego obwieszczenia do publicznej wiadomości:</text:p>
      <text:p text:style-name="Normalny"><text:span text:style-name="T30">- na stronie internetowej Biuletynu Informacji Publicznej Urzędu Gminy Przytyk;<text:s/></text:span><text:a xlink:href="http://www.bip.przytyk.pl" office:target-frame-name="_top" xlink:show="replace"><text:span text:style-name="T31">www.bip.przytyk.pl</text:span></text:a></text:p>
      <text:p text:style-name="P32">- na tablicy ogłoszeń w siedzibie Urzędu Gminy Przytyk,</text:p>
      <text:p text:style-name="P33">- na tablicy ogłoszeń Sołectwa Przytyk, Maksymilianów, Studzienice, Podgajek ,</text:p>
      <text:p text:style-name="P34"><text:span text:style-name="T35">iż zebrane zostały wystarczające dowody i materiały do wydania decyzji o<text:s/></text:span><text:span text:style-name="T36">środowiskowych uwarunkowaniach dla planowanego <text:s/>przedsięwzięcia polegającego na:<text:s/></text:span><text:span text:style-name="T37">„Rozbudowa drogi powiatowej nr 1115W Przytyk – Kożuchów – do drogi krajowej nr 48 (odcinek od m. Przytyk do granicy powiatu radomskiego)”</text:span></text:p>
      <text:p text:style-name="P38"><text:s/>Na niniejsze postanowienie nie przysługuje zażalenie.</text:p>
      <text:p text:style-name="P39"/>
      <text:p text:style-name="P40">Stosownie do art. 10<text:s/><text:span text:style-name="T41">§ 1 Kpa strony postepowania mają <text:s/>prawo czynnego udziału w każdym stadium postępowania, a przed wydaniem decyzji mają możliwość wypowiedzenia się do zebranych dowodów</text:span><text:span text:style-name="T42"><text:line-break/></text:span><text:span text:style-name="T43">i materiałów oraz zgłoszonych żądań.</text:span></text:p>
      <text:p text:style-name="P44"/>
      <text:p text:style-name="P45">Z aktami sprawy uzgadniającymi realizację przedsięwzięcia, w tym:</text:p>
      <text:p text:style-name="P46"/>
      <text:p text:style-name="P47"><text:span text:style-name="T48">-<text:s/></text:span><text:span text:style-name="T49">opinią Regionalnego Dyrektora Ochrony Środowiska w Warszawie</text:span><text:span text:style-name="T50"><text:s/>- znak; WOOŚ-I.4220.1565.2020.JC.2, <text:s/>z dnia 21.12.2020 r. <text:s/></text:span></text:p>
      <text:p text:style-name="P51"><text:span text:style-name="T52">-<text:s/></text:span><text:span text:style-name="T53">opinią Państwowego Powiatowego Inspektora Sanitarnego w Radomiu</text:span><text:span text:style-name="T54"><text:s/>-znak; ZNS.</text:span><text:span text:style-name="T55"><text:s/>4810.85.2020 <text:s/>z dnia 23.11.2020 r.</text:span></text:p>
      <text:p text:style-name="P56"><text:span text:style-name="T57">-<text:s/></text:span><text:span text:style-name="T58">opinią Państwowego Gospodarstwa Wodnego Wody Polskie</text:span><text:span text:style-name="T59">, Zarząd Zlewni w Radomiu –znak <text:s text:c="3"/>WA.ZZŚ.4.435.1.376.2020.KB z dnia 13.11.2020 r.</text:span></text:p>
      <text:p text:style-name="P60"/>
      <text:p text:style-name="P61"><text:span text:style-name="T62">Postepowanie administracyjne toczy się na wniosek<text:s/></text:span>złożony przez<text:s/><text:span text:style-name="T63">Zarząd Powiatu Rad</text:span><text:span text:style-name="T64">omskiego ul. Tadeusza Mazowieckiego 7, 26-600 Radom.</text:span></text:p>
      <text:p text:style-name="P65"/>
      <text:p text:style-name="P66"><text:span text:style-name="T67">Z aktami zgromadzonymi w przedmiotowej sprawie, w tym z treścią postanowienia, powyższymi opiniami, strony postepowania mogą zapoznać się oraz złożyć ewentualne uwagi i wnioski w terminie 14 dni od dnia</text:span><text:span text:style-name="T68"><text:s/>doręczenia obwieszczenia,</text:span></text:p>
      <text:p text:style-name="P69">Akta sprawy dostępne w siedzibie Urzędu Gminy <text:s/>w Przytyku <text:s/>przy ul. Zachęta 57, pokój nr 2 (parter), w godzinach urzędowania.</text:p>
      <text:p text:style-name="P70"/>
      <text:p text:style-name="P71"/>
      <text:p text:style-name="P72"/>
      <text:p text:style-name="P73"/>
      <text:p text:style-name="P74"/>
      <text:p text:style-name="P75"/>
      <text:p text:style-name="P76">Otrzymują:</text:p>
      <text:list text:style-name="LFO1">
        <text:list-item text:start-value="1">
          <text:p text:style-name="P77">Strony postępowania przez obwieszczenie zgodnie z art. 49 „KPA”</text:p>
        </text:list-item>
        <text:list-item>
          <text:p text:style-name="P78">Zarząd Powiatu<text:s/>Radomskiego ul. Tadeusza Mazowieckiego 7, 26-600 Radom.</text:p>
        </text:list-item>
        <text:list-item>
          <text:p text:style-name="P79">a/a</text:p>
        </text:list-item>
      </text:list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1" style:display-name="h1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D490C5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indent="0.7875in">
        <style:tab-stops>
          <style:tab-stop style:type="center" style:position="0.7875in"/>
          <style:tab-stop style:type="right" style:position="7.268in"/>
        </style:tab-stops>
      </style:paragraph-properties>
    </style:style>
    <style:style style:name="T3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T4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P5" style:parent-style-name="Nagłówek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Monotype Corsiva" fo:font-size="15pt" style:font-size-asian="15pt" style:font-size-complex="15pt"/>
    </style:style>
    <style:style style:name="T7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8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9" style:parent-style-name="Domyślnaczcionkaakapitu" style:family="text">
      <style:text-properties style:font-name="Monotype Corsiva" fo:text-shadow="0.0291in 0.0291in 0.0555in #000000" fo:font-size="20pt" style:font-size-asian="20pt" style:font-size-complex="20pt"/>
    </style:style>
    <style:style style:name="T10" style:parent-style-name="Domyślnaczcionkaakapitu" style:family="text">
      <style:text-properties style:font-name="Monotype Corsiva" fo:text-shadow="0.0291in 0.0291in 0.0555in #000000" fo:font-size="10pt" style:font-size-asian="10pt" style:font-size-complex="10pt"/>
    </style:style>
    <style:style style:name="P11" style:parent-style-name="Stopka" style:family="paragraph">
      <style:paragraph-properties fo:text-align="center" fo:margin-left="0.2958in">
        <style:tab-stops>
          <style:tab-stop style:type="left" style:position="-2.3631in"/>
          <style:tab-stop style:type="left" style:position="3.8388in"/>
        </style:tab-stops>
      </style:paragraph-properties>
    </style:style>
    <style:style style:name="T12" style:parent-style-name="Domyślnaczcionkaakapitu" style:family="text">
      <style:text-properties style:font-name="Monotype Corsiva" fo:font-size="15pt" style:font-size-asian="15pt" style:font-size-complex="15pt"/>
    </style:style>
    <style:style style:name="T13" style:parent-style-name="Domyślnaczcionkaakapitu" style:family="text">
      <style:text-properties style:font-name="Monotype Corsiva" fo:font-size="13pt" style:font-size-asian="13pt" style:font-size-complex="13pt"/>
    </style:style>
    <style:style style:name="T14" style:parent-style-name="Domyślnaczcionkaakapitu" style:family="text">
      <style:text-properties style:font-name="Monotype Corsiva" fo:font-size="13pt" style:font-size-asian="13pt" style:font-size-complex="13pt"/>
    </style:style>
    <style:style style:name="P15" style:parent-style-name="Stopka" style:family="paragraph">
      <style:paragraph-properties fo:text-align="center" fo:margin-left="0.5909in">
        <style:tab-stops>
          <style:tab-stop style:type="left" style:position="-2.6583in"/>
          <style:tab-stop style:type="left" style:position="3.5437in"/>
        </style:tab-stops>
      </style:paragraph-properties>
      <style:text-properties style:font-name="Monotype Corsiva" fo:font-size="13pt" style:font-size-asian="13pt" style:font-size-complex="13pt"/>
    </style:style>
    <style:style style:name="P16" style:parent-style-name="Stopka" style:family="paragraph">
      <style:paragraph-properties fo:text-align="center" fo:margin-left="-0.2958in">
        <style:tab-stops>
          <style:tab-stop style:type="left" style:position="-1.7715in"/>
          <style:tab-stop style:type="left" style:position="4.4305in"/>
        </style:tab-stops>
      </style:paragraph-properties>
    </style:style>
    <style:style style:name="T17" style:parent-style-name="Domyślnaczcionkaakapitu" style:family="text">
      <style:text-properties style:font-name="Monotype Corsiva" fo:font-size="13pt" style:font-size-asian="13pt" style:font-size-complex="13pt"/>
    </style:style>
    <style:style style:name="T18" style:parent-style-name="Hiperłącze" style:family="text">
      <style:text-properties style:font-name="Monotype Corsiva" fo:font-size="13pt" style:font-size-asian="13pt" style:font-size-complex="13pt"/>
    </style:style>
    <style:style style:name="T19" style:parent-style-name="Domyślnaczcionkaakapitu" style:family="text">
      <style:text-properties style:font-name="Monotype Corsiva" fo:font-size="13pt" style:font-size-asian="13pt" style:font-size-complex="13pt"/>
    </style:style>
    <style:style style:name="T20" style:parent-style-name="Hiperłącze" style:family="text">
      <style:text-properties style:font-name="Monotype Corsiva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02159in" svg:y="-0.04444in" svg:width="0.82292in" svg:height="0.73221in" style:rel-width="scale" style:rel-height="scale"><draw:image xlink:href="media/image1.jpeg" xlink:type="simple" xlink:show="embed" xlink:actuate="onLoad"/><svg:title/><svg:desc>C:\Users\Gmina\Desktop\3b0b3prztyk herb.jpg</svg:desc></draw:frame><text:span text:style-name="T3">Gmina Przytyk <text:s text:c="39"/></text:span><text:span text:style-name="T4"><text:s text:c="12"/>Przytyk, dnia 11.01.2021r.</text:span></text:p>
        <text:p text:style-name="P5"><text:span text:style-name="T6"><draw:connector draw:type="line" svg:x1="0.24097in" svg:y1="0.58056in" svg:x2="7.52014in" svg:y2="0.58056in" draw:z-index="251660288" draw:id="id0" draw:style-name="a1" draw:name="Łącznik prostoliniowy 2" text:anchor-type="paragraph"><svg:title/><svg:desc/></draw:connector></text:span><text:span text:style-name="T7">ul. Zachęta 57, 26-650 Przytyk</text:span><text:span text:style-name="T8"><text:tab/></text:span><text:span text:style-name="T9"><text:line-break/></text:span><text:span text:style-name="T10">NIP: 9482380424 <text:s text:c="3"/>REGON: 670223936</text:span></text:p>
      </style:header>
      <style:footer>
        <text:p text:style-name="P11"><text:span text:style-name="T12"><draw:connector draw:type="line" svg:x1="0.06806in" svg:y1="-0.00139in" svg:x2="7.34584in" svg:y2="-0.00139in" draw:z-index="251662336" draw:id="id1" draw:style-name="a2" draw:name="Łącznik prostoliniowy 6" text:anchor-type="paragraph"><svg:title/><svg:desc/></draw:connector></text:span><text:span text:style-name="T13">Osoba prowadząca sprawę:</text:span><text:span text:style-name="T14"><text:tab/>tel.: 48 6180095 wew. 39</text:span></text:p>
        <text:p text:style-name="P15">Katarzyna Pośnik<text:tab/>fax: 48 6180095 wew. 55</text:p>
        <text:p text:style-name="P16"><text:span text:style-name="T17">e-mail:<text:s/></text:span><text:a xlink:href="mailto:katarzyna.posnik@przytyk.pl" office:target-frame-name="_top" xlink:show="replace"><text:span text:style-name="T18">katarzyna.posnik@przytyk.pl</text:span></text:a><text:span text:style-name="T19"><text:tab/></text:span><text:a xlink:href="http://www.przytyk.pl" office:target-frame-name="_top" xlink:show="replace"><text:span text:style-name="T20">www.przytyk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Jedlikowsk</meta:initial-creator>
    <dc:creator>Wojtek</dc:creator>
    <meta:creation-date>2021-01-11T15:49:00Z</meta:creation-date>
    <dc:date>2021-01-11T15:49:00Z</dc:date>
    <meta:print-date>2017-06-22T10:17:00Z</meta:print-date>
    <meta:template xlink:href="szablon_pismo" xlink:type="simple"/>
    <meta:editing-cycles>2</meta:editing-cycles>
    <meta:editing-duration>PT0S</meta:editing-duration>
    <meta:document-statistic meta:page-count="1" meta:paragraph-count="4" meta:word-count="324" meta:character-count="2269" meta:row-count="16" meta:non-whitespace-character-count="1949"/>
  </office:meta>
</office:document-meta>
</file>